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P3" style:parent-style-name="Основнойтекст3" style:family="paragraph">
      <style:text-properties style:font-name="Arial" style:font-name-complex="Arial" fo:font-size="12pt" style:font-size-asian="12pt" style:font-size-complex="12pt"/>
    </style:style>
    <style:style style:name="P4" style:parent-style-name="Заголовок1" style:family="paragraph">
      <style:text-properties style:font-name="Arial" style:font-name-complex="Arial" fo:font-size="12pt" style:font-size-asian="12pt" style:font-size-complex="12pt"/>
    </style:style>
    <style:style style:name="P5" style:parent-style-name="Заголовок1" style:family="paragraph">
      <style:text-properties style:font-name="Arial" style:font-name-complex="Arial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Обычный" style:family="paragraph">
      <style:text-properties style:font-name="Times New Roman" fo:font-size="11pt" style:font-size-asian="11pt"/>
    </style:style>
    <style:style style:name="T10" style:parent-style-name="Основнойшрифтабзаца" style:family="text">
      <style:text-properties style:font-name="Times New Roman" fo:font-size="11pt" style:font-size-asian="11pt"/>
    </style:style>
    <style:style style:name="T11" style:parent-style-name="Основнойшрифтабзаца" style:family="text">
      <style:text-properties style:font-name="Times New Roman" fo:font-size="11pt" style:font-size-asian="11pt"/>
    </style:style>
    <style:style style:name="T12" style:parent-style-name="Основнойшрифтабзаца" style:family="text">
      <style:text-properties style:font-name="Arial" style:font-name-complex="Arial" fo:font-size="11pt" style:font-size-asian="11pt"/>
    </style:style>
    <style:style style:name="T13" style:parent-style-name="Основнойшрифтабзаца" style:family="text">
      <style:text-properties style:font-name="Arial" style:font-name-complex="Arial" fo:font-size="11pt" style:font-size-asian="11pt"/>
    </style:style>
    <style:style style:name="T14" style:parent-style-name="Основнойшрифтабзаца" style:family="text">
      <style:text-properties style:font-name="Arial" style:font-name-complex="Arial" fo:font-size="11pt" style:font-size-asian="11pt"/>
    </style:style>
    <style:style style:name="T15" style:parent-style-name="Основнойшрифтабзаца" style:family="text">
      <style:text-properties style:font-name="Arial" style:font-name-complex="Arial" fo:font-size="11pt" style:font-size-asian="11pt"/>
    </style:style>
    <style:style style:name="T16" style:parent-style-name="Основнойшрифтабзаца" style:family="text">
      <style:text-properties style:font-name="Arial" style:font-name-complex="Arial" fo:font-size="11pt" style:font-size-asian="11pt"/>
    </style:style>
    <style:style style:name="T17" style:parent-style-name="Основнойшрифтабзаца" style:family="text">
      <style:text-properties style:font-name="Arial" style:font-name-complex="Arial" fo:font-size="11pt" style:font-size-asian="11pt"/>
    </style:style>
    <style:style style:name="T18" style:parent-style-name="Основнойшрифтабзаца" style:family="text">
      <style:text-properties style:font-name="Arial" style:font-name-complex="Arial" fo:font-size="11pt" style:font-size-asian="11pt"/>
    </style:style>
    <style:style style:name="T19" style:parent-style-name="Основнойшрифтабзаца" style:family="text">
      <style:text-properties style:font-name="Arial" style:font-name-complex="Arial" fo:font-size="11pt" style:font-size-asian="11pt"/>
    </style:style>
    <style:style style:name="T20" style:parent-style-name="Основнойшрифтабзаца" style:family="text">
      <style:text-properties style:font-name="Arial" style:font-name-complex="Arial" fo:font-size="11pt" style:font-size-asian="11pt"/>
    </style:style>
    <style:style style:name="T21" style:parent-style-name="Основнойшрифтабзаца" style:family="text">
      <style:text-properties style:font-name="Arial" style:font-name-complex="Arial" fo:font-size="11pt" style:font-size-asian="11pt"/>
    </style:style>
    <style:style style:name="T22" style:parent-style-name="Основнойшрифтабзаца" style:family="text">
      <style:text-properties style:font-name="Arial" style:font-name-complex="Arial" fo:font-size="11pt" style:font-size-asian="11pt"/>
    </style:style>
    <style:style style:name="T23" style:parent-style-name="Основнойшрифтабзаца" style:family="text">
      <style:text-properties style:font-name="Arial" style:font-name-complex="Arial" fo:font-size="11pt" style:font-size-asian="11pt"/>
    </style:style>
    <style:style style:name="T24" style:parent-style-name="Основнойшрифтабзаца" style:family="text">
      <style:text-properties style:font-name="Arial" style:font-name-complex="Arial" fo:font-size="11pt" style:font-size-asian="11pt"/>
    </style:style>
    <style:style style:name="T25" style:parent-style-name="Основнойшрифтабзаца" style:family="text">
      <style:text-properties style:font-name="Arial" style:font-name-complex="Arial" fo:font-size="11pt" style:font-size-asian="11pt"/>
    </style:style>
    <style:style style:name="P26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31" style:parent-style-name="Обычный" style:family="paragraph">
      <style:text-properties style:font-name="Arial" style:font-name-complex="Arial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/>
    </style:style>
    <style:style style:name="T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text-indent="0.375in"/>
      <style:text-properties style:font-name="Arial" style:font-name-complex="Arial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text-indent="0.375in"/>
      <style:text-properties style:font-name="Arial" style:font-name-complex="Arial" fo:font-size="12pt" style:font-size-asian="12pt" style:font-size-complex="12pt"/>
    </style:style>
    <style:style style:name="P40" style:parent-style-name="Обычный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justify" fo:text-indent="0.4923in"/>
    </style:style>
    <style:style style:name="T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/>
    </style:style>
    <style:style style:name="P47" style:parent-style-name="Обычный" style:family="paragraph">
      <style:paragraph-properties style:snap-to-layout-grid="false" fo:text-align="justify" style:vertical-align="auto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" style:parent-style-name="Основнойшрифтабзаца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" style:parent-style-name="Основнойшрифтабзаца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52" style:parent-style-name="Обычный" style:family="paragraph">
      <style:paragraph-properties style:snap-to-layout-grid="false" fo:text-align="justify" style:vertical-align="auto">
        <style:tab-stops>
          <style:tab-stop style:type="left" style:position="0in"/>
        </style:tab-stops>
      </style:paragraph-properties>
    </style:style>
    <style:style style:name="T53" style:parent-style-name="Основнойшрифтабзаца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6" style:parent-style-name="Обычный" style:family="paragraph">
      <style:paragraph-properties style:snap-to-layout-grid="false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end"/>
      <style:text-properties style:font-name="Arial" style:font-name-complex="Arial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end"/>
      <style:text-properties style:font-name="Arial" style:font-name-complex="Arial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/>
      <style:text-properties style:font-name="Arial" style:font-name-complex="Arial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/>
    </style:style>
    <style:style style:name="T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min-width="1.18403in" fo:min-height="6.8729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5in" fo:min-height="6.481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Text Box 3" text:anchor-type="paragraph" svg:x="0.99653in" svg:y="0.18472in" svg:width="6.87292in" svg:height="1.18403in" style:rel-width="scale" style:rel-height="scale"><draw:text-box><text:p text:style-name="P3">Муниципальное образование «Закрытое административно – территориальное образование Железногорск Красноярского края»</text:p><text:h text:style-name="P4" text:outline-level="1"/><text:h text:style-name="P5" text:outline-level="1">АДМИНИСТРАЦИЯ ЗАТО г. ЖЕЛЕЗНОГОРСК</text:h><text:p text:style-name="P6"/><text:p text:style-name="P7"><text:span text:style-name="T8">ПОСТАНОВЛЕНИЕ</text:span></text:p></draw:text-box><svg:desc/></draw:frame></text:p>
      <text:p text:style-name="Обычный"><draw:frame draw:z-index="251660288" draw:id="id1" draw:style-name="a1" draw:name="Text Box 5" text:anchor-type="paragraph" svg:x="1.125in" svg:y="1.25764in" svg:width="6.48125in" svg:height="0.75in" style:rel-width="scale" style:rel-height="scale"><draw:text-box><text:p text:style-name="P9"/><text:p text:style-name="Обычный"><text:span text:style-name="T10">17.11</text:span><text:span text:style-name="T11">.</text:span><text:span text:style-name="T12">2017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draw:frame draw:z-index="251660288" draw:id="id2" draw:style-name="a2" draw:name="Object 1" text:anchor-type="as-char" svg:x="0in" svg:y="0in" svg:width="0.1875in" svg:height="0.125in" style:rel-width="scale" style:rel-height="scale"><draw:object-ole draw:class-id="000212F0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24"><text:s/></text:span><text:span text:style-name="T25">1931</text:span></text:p><text:p text:style-name="P26"/><text:p text:style-name="P27"><text:span text:style-name="T28">г. Железногорск</text:span></text:p></draw:text-box><svg:desc/></draw:frame></text:p>
      <text:p text:style-name="P29">О внесении изменений в постановление Администрации ЗАТО г. Железногорск от 25.01.2016 № 134 «О создании комиссии по координации деятельности в сфере формирования доступной среды жизнедеятельности для<text:s/>инвалидов и других маломобильных групп населения»</text:p>
      <text:p text:style-name="P30"/>
      <text:p text:style-name="P31"/>
      <text:p text:style-name="P32"><text:span text:style-name="T33">Руководствуясь Федеральным<text:s/></text:span><text:a xlink:href="consultantplus://offline/ref=C5EE4FE9B650AC9E49F08C696B2366DEAEE4CA778B7E510A6D4251F1D50B4B844724853151766A68eCLFD" office:target-frame-name="_top" xlink:show="replace"><text:span text:style-name="T34">законом</text:span></text:a><text:span text:style-name="T35"><text:s/>от 06.10.2003 № 131-ФЗ «Об общих<text:s/></text:span><text:span text:style-name="T36">принципах организации местного самоуправления в Российской Федерации», на основании Устава ЗАТО Железногорск,</text:span></text:p>
      <text:p text:style-name="P37"/>
      <text:p text:style-name="P38">ПОСТАНОВЛЯЮ:</text:p>
      <text:p text:style-name="P39"/>
      <text:p text:style-name="P40">1. Внести в постановление Администрации ЗАТО г. Железногорск от 25.01.2016 № 134 «О создании комиссии по координации деятельности в<text:s/>сфере формирования доступной среды жизнедеятельности для инвалидов и других маломобильных групп населения» следующие изменения:</text:p>
      <text:p text:style-name="P41"><text:span text:style-name="T42">1.1. В<text:s/></text:span><text:a xlink:href="consultantplus://offline/ref=C13EECAB0ABC3E5D396B83BAF01057C30EEF29EF73F4E3DFAC645F2D73823A8B9AA1ECAA23C5603F4AAB3FXCB" office:target-frame-name="_top" xlink:show="replace"><text:span text:style-name="T43">Приложении № 2</text:span></text:a><text:span text:style-name="T44"><text:s/>к постановлению:</text:span></text:p>
      <text:p text:style-name="P45">1.1.1. Исключить из состава комиссии по координации деятельности в сфере формирования доступной среды жизнедеятельности для инвалидов и других маломобильных групп населения (далее – Комиссия) Анциферову О.Ю.</text:p>
      <text:p text:style-name="P46">1.1.2. Включить в состав Комиссии:</text:p>
      <text:p text:style-name="P47"><text:span text:style-name="T48"><text:tab/>Николаева Н.В. –<text:s/></text:span><text:span text:style-name="T49">исполняющего обязанности руководителя МКУ «Управление поселковыми территориями»,<text:s/></text:span><text:span text:style-name="T50">на правах члена Комиссии</text:span><text:span text:style-name="T51">.</text:span></text:p>
      <text:p text:style-name="P52"><text:span text:style-name="T53"><text:tab/></text:span><text:span text:style-name="T54">2. Управлению делами Администрации ЗАТО г. Железногорск (Е.В. Андросова) довести до сведения на</text:span><text:span text:style-name="T55">селения настоящее постановление через газету «Город и горожане».</text:span></text:p>
      <text:p text:style-name="P56"><text:tab/>3. Отделу общественных связей Администрации ЗАТО г. Железногорск (И.С. Пикалова) разместить настоящее постановление на официальном сайте муниципального образования «Закрытое административно-территориальное образование Железногорск Красноярского края» в информационно-телекоммуникационной сети «Интернет».</text:p>
      <text:p text:style-name="P57">4. Контроль над исполнением настоящего постановления возложить на заместителя Главы администрации ЗАТО г. Железногорск по социальным вопросам<text:s/>В.Ю. Фомаиди.</text:p>
      <text:p text:style-name="P58">5. Настоящее постановление вступает в силу после его официального опубликования.<text:s/></text:p>
      <text:p text:style-name="P59"/>
      <text:p text:style-name="P60"/>
      <text:p text:style-name="P61">Глава администрации</text:p>
      <text:p text:style-name="P62"><text:span text:style-name="T63">ЗАТО г. Железногорск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С.Е. Пеш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Times New Roman"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style:font-name="Times New Roman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="Times New Roman" fo:font-size="14pt" style:font-size-asian="14pt" fo:hyphenate="false"/>
    </style:style>
    <style:style style:name="Обычный" style:display-name="Обычный" style:family="paragraph">
      <style:text-properties style:font-name="Lucida Console" fo:font-size="8pt" style:font-size-asian="8pt" fo:hyphenate="false"/>
    </style:style>
    <style:style style:name="Основнойшрифтабзаца" style:display-name="Основной шрифт абзаца" style:family="text"/>
    <style:style style:name="Заявление" style:display-name="Заявление" style:family="paragraph" style:parent-style-name="Обычный" style:next-style-name="Адреснаконверте">
      <style:text-properties fo:hyphenate="false"/>
    </style:style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fo:font-size="12pt" style:font-size-asian="12pt" fo:hyphenate="false"/>
    </style:style>
    <style:style style:name="Заявлениеслужебка" style:display-name="Заявление (служебка)" style:family="paragraph" style:parent-style-name="Обычный" style:next-style-name="Обычный">
      <style:paragraph-properties fo:text-align="end" fo:margin-top="0.0833in" fo:margin-bottom="0.0833in" fo:text-indent="0.5in"/>
      <style:text-properties style:font-name="Arial" fo:font-size="12pt" style:font-size-asian="12pt" fo:hyphenate="false"/>
    </style:style>
    <style:style style:name="Заголовокцентр" style:display-name="Заголовок центр" style:family="paragraph" style:parent-style-name="Обычный" style:next-style-name="Обычный">
      <style:paragraph-properties fo:text-align="center" fo:margin-top="0.0833in" fo:margin-bottom="0.0833in" fo:text-indent="0.5in"/>
      <style:text-properties style:font-name="Arial" fo:font-weight="bold" style:font-weight-asian="bold" fo:font-size="16pt" style:font-size-asian="16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" style:display-name="Основной текст" style:family="paragraph" style:parent-style-name="Обычный">
      <style:text-properties style:font-name="Times New Roman"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style:font-name="Times New Roman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in"/>
      <style:text-properties style:font-name="Times New Roman"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style:font-name="Times New Roman" fo:font-weight="bold" style:font-weight-asian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style:font-size-complex="8pt" fo:hyphenate="false"/>
    </style:style>
    <style:style style:name="ConsPlusNormal" style:display-name="ConsPlusNormal" style:family="paragraph">
      <style:paragraph-properties style:text-autospace="none"/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рина Баранникова</meta:initial-creator>
    <dc:creator>Баранникова Ирина  (75-23-02)</dc:creator>
    <meta:creation-date>2015-12-15T05:28:00Z</meta:creation-date>
    <dc:date>2017-11-21T02:18:00Z</dc:date>
    <meta:print-date>2017-11-15T03:03:00Z</meta:print-date>
    <meta:template xlink:href="постановление%20администрации" xlink:type="simple"/>
    <meta:editing-cycles>29</meta:editing-cycles>
    <meta:editing-duration>PT6420S</meta:editing-duration>
    <meta:document-statistic meta:page-count="1" meta:paragraph-count="4" meta:word-count="321" meta:character-count="2147" meta:row-count="15" meta:non-whitespace-character-count="1830"/>
  </office:meta>
</office:document-meta>
</file>